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05249"/>
    </style:style>
    <style:style style:name="P2" style:family="paragraph" style:parent-style-name="Standard">
      <style:paragraph-properties fo:text-align="center" style:justify-single-word="false"/>
      <style:text-properties fo:font-weight="bold" officeooo:paragraph-rsid="00105249" style:font-weight-asian="bold" style:font-weight-complex="bold"/>
    </style:style>
    <style:style style:name="P3" style:family="paragraph" style:parent-style-name="Standard">
      <style:paragraph-properties fo:text-align="center" style:justify-single-word="false"/>
      <style:text-properties fo:font-weight="bold" officeooo:paragraph-rsid="001059de" style:font-weight-asian="bold" style:font-weight-complex="bold"/>
    </style:style>
    <style:style style:name="P4" style:family="paragraph" style:parent-style-name="Standard">
      <style:paragraph-properties fo:text-align="center" style:justify-single-word="false"/>
      <style:text-properties fo:font-weight="bold" officeooo:paragraph-rsid="00123169" style:font-weight-asian="bold" style:font-weight-complex="bold"/>
    </style:style>
    <style:style style:name="P5" style:family="paragraph" style:parent-style-name="Standard">
      <style:paragraph-properties fo:text-align="center" style:justify-single-word="false"/>
      <style:text-properties fo:font-weight="bold" officeooo:paragraph-rsid="0013abd8" style:font-weight-asian="bold" style:font-weight-complex="bold"/>
    </style:style>
    <style:style style:name="P6" style:family="paragraph" style:parent-style-name="Standard">
      <style:paragraph-properties fo:text-align="justify" style:justify-single-word="false"/>
      <style:text-properties officeooo:paragraph-rsid="00105249"/>
    </style:style>
    <style:style style:name="P7" style:family="paragraph" style:parent-style-name="Standard">
      <style:paragraph-properties fo:text-align="justify" style:justify-single-word="false"/>
      <style:text-properties officeooo:paragraph-rsid="001059de"/>
    </style:style>
    <style:style style:name="P8" style:family="paragraph" style:parent-style-name="Standard">
      <style:paragraph-properties fo:text-align="justify" style:justify-single-word="false"/>
      <style:text-properties officeooo:paragraph-rsid="00123169"/>
    </style:style>
    <style:style style:name="P9" style:family="paragraph" style:parent-style-name="Standard">
      <style:paragraph-properties fo:text-align="justify" style:justify-single-word="false"/>
      <style:text-properties officeooo:paragraph-rsid="0013abd8"/>
    </style:style>
    <style:style style:name="P10" style:family="paragraph" style:parent-style-name="Standard">
      <style:paragraph-properties fo:text-align="justify" style:justify-single-word="false"/>
      <style:text-properties officeooo:paragraph-rsid="00173eb3"/>
    </style:style>
    <style:style style:name="P11" style:family="paragraph" style:parent-style-name="Standard">
      <style:paragraph-properties fo:text-align="justify" style:justify-single-word="false"/>
      <style:text-properties officeooo:paragraph-rsid="00196eaf"/>
    </style:style>
    <style:style style:name="P12" style:family="paragraph" style:parent-style-name="Standard">
      <style:paragraph-properties fo:text-align="justify" style:justify-single-word="false"/>
      <style:text-properties officeooo:paragraph-rsid="001c0c9f"/>
    </style:style>
    <style:style style:name="P13" style:family="paragraph" style:parent-style-name="Standard">
      <style:paragraph-properties fo:text-align="justify" style:justify-single-word="false"/>
      <style:text-properties officeooo:paragraph-rsid="00242e7c"/>
    </style:style>
    <style:style style:name="P14" style:family="paragraph" style:parent-style-name="Standard">
      <style:paragraph-properties fo:text-align="justify" style:justify-single-word="false"/>
      <style:text-properties officeooo:paragraph-rsid="00281c45"/>
    </style:style>
    <style:style style:name="P15" style:family="paragraph" style:parent-style-name="Standard">
      <style:text-properties officeooo:paragraph-rsid="001059de"/>
    </style:style>
    <style:style style:name="P16" style:family="paragraph" style:parent-style-name="Standard">
      <style:text-properties officeooo:paragraph-rsid="00123169"/>
    </style:style>
    <style:style style:name="P17" style:family="paragraph" style:parent-style-name="Standard">
      <style:text-properties officeooo:paragraph-rsid="0013abd8"/>
    </style:style>
    <style:style style:name="P18" style:family="paragraph" style:parent-style-name="Standard">
      <style:paragraph-properties fo:text-align="justify" style:justify-single-word="false"/>
      <style:text-properties style:font-name="Liberation Serif" fo:font-size="12pt" officeooo:paragraph-rsid="001b6788" style:font-size-asian="12pt" style:font-size-complex="12pt"/>
    </style:style>
    <style:style style:name="P19" style:family="paragraph" style:parent-style-name="Standard">
      <style:paragraph-properties fo:text-align="justify" style:justify-single-word="false"/>
      <style:text-properties style:font-name="Liberation Serif" fo:font-size="12pt" officeooo:paragraph-rsid="001c0c9f" style:font-size-asian="12pt" style:font-size-complex="12pt"/>
    </style:style>
    <style:style style:name="P20" style:family="paragraph" style:parent-style-name="Standard">
      <style:paragraph-properties fo:text-align="center" style:justify-single-word="false"/>
      <style:text-properties style:font-name="Liberation Serif" fo:font-size="12pt" fo:font-weight="bold" officeooo:paragraph-rsid="00105249" style:font-size-asian="12pt" style:font-weight-asian="bold" style:font-size-complex="12pt" style:font-weight-complex="bold"/>
    </style:style>
    <style:style style:name="P21" style:family="paragraph" style:parent-style-name="Standard">
      <style:paragraph-properties fo:text-align="center" style:justify-single-word="false"/>
      <style:text-properties officeooo:paragraph-rsid="00229f90"/>
    </style:style>
    <style:style style:name="P22" style:family="paragraph" style:parent-style-name="Standard">
      <style:paragraph-properties fo:text-align="end" style:justify-single-word="false"/>
      <style:text-properties officeooo:paragraph-rsid="00229f90"/>
    </style:style>
    <style:style style:name="P23" style:family="paragraph" style:parent-style-name="Standard">
      <style:paragraph-properties fo:text-align="start" style:justify-single-word="false"/>
      <style:text-properties officeooo:paragraph-rsid="00229f90"/>
    </style:style>
    <style:style style:name="P2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b6788" style:font-size-asian="12pt" style:font-size-complex="12pt"/>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dfc16" style:font-size-asian="12pt" style:font-size-complex="12pt"/>
    </style:style>
    <style:style style:name="P2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c0c9f" style:font-size-asian="12pt" style:font-size-complex="12pt"/>
    </style:style>
    <style:style style:name="P2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c0c9f" style:font-size-asian="12pt" style:font-size-complex="12pt"/>
    </style:style>
    <style:style style:name="P2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officeooo:paragraph-rsid="001c0c9f" style:font-size-asian="12pt" style:font-size-complex="12pt"/>
    </style:style>
    <style:style style:name="P2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Liberation Serif" fo:font-size="12pt" officeooo:paragraph-rsid="001c0c9f" style:font-size-asian="12pt" style:font-size-complex="12pt"/>
    </style:style>
    <style:style style:name="P30" style:family="paragraph" style:parent-style-name="Text_20_body">
      <style:paragraph-properties fo:margin-left="0cm" fo:margin-right="0cm" fo:margin-top="0.064cm" fo:margin-bottom="0.064cm" style:contextual-spacing="false" fo:line-height="100%" fo:text-align="justify" style:justify-single-word="false" fo:orphans="2" fo:widows="2" fo:text-indent="0cm" style:auto-text-indent="false" fo:padding="0cm" fo:border="none"/>
      <style:text-properties style:font-name="Liberation Serif" fo:font-size="12pt" officeooo:paragraph-rsid="00173eb3" style:font-size-asian="12pt" style:font-size-complex="12pt"/>
    </style:style>
    <style:style style:name="P31" style:family="paragraph" style:parent-style-name="Text_20_body">
      <style:paragraph-properties fo:margin-left="0cm" fo:margin-right="0cm" fo:margin-top="0.064cm" fo:margin-bottom="0.064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b6788" style:font-size-asian="12pt" style:font-size-complex="12pt"/>
    </style:style>
    <style:style style:name="P32" style:family="paragraph" style:parent-style-name="Text_20_body">
      <style:paragraph-properties fo:margin-left="0cm" fo:margin-right="0cm" fo:margin-top="0.064cm" fo:margin-bottom="0.064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c0c9f" style:font-size-asian="12pt" style:font-size-complex="12pt"/>
    </style:style>
    <style:style style:name="P33" style:family="paragraph" style:parent-style-name="Text_20_body">
      <style:paragraph-properties fo:margin-left="0cm" fo:margin-right="0cm" fo:margin-top="0.064cm" fo:margin-bottom="0.064cm" style:contextual-spacing="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c0c9f" style:font-size-asian="12pt" style:font-size-complex="12pt"/>
    </style:style>
    <style:style style:name="P34" style:family="paragraph" style:parent-style-name="Standard" style:master-page-name="">
      <loext:graphic-properties draw:fill="none"/>
      <style:paragraph-properties fo:margin-left="10.7cm" fo:margin-right="0cm" fo:text-align="start" style:justify-single-word="false" fo:text-indent="0cm" style:auto-text-indent="false" style:page-number="auto" fo:background-color="transparent">
        <style:tab-stops>
          <style:tab-stop style:position="12.928cm"/>
        </style:tab-stops>
      </style:paragraph-properties>
      <style:text-properties officeooo:paragraph-rsid="00284580"/>
    </style:style>
    <style:style style:name="P35" style:family="paragraph" style:parent-style-name="Standard">
      <loext:graphic-properties draw:fill="none"/>
      <style:paragraph-properties fo:margin-left="10.7cm" fo:margin-right="0cm" fo:text-align="start" style:justify-single-word="false" fo:text-indent="0cm" style:auto-text-indent="false" fo:background-color="transparent">
        <style:tab-stops>
          <style:tab-stop style:position="12.928cm"/>
        </style:tab-stops>
      </style:paragraph-properties>
      <style:text-properties officeooo:paragraph-rsid="00284580"/>
    </style:style>
    <style:style style:name="P36" style:family="paragraph" style:parent-style-name="Standard">
      <style:text-properties officeooo:paragraph-rsid="00105249"/>
    </style:style>
    <style:style style:name="T1" style:family="text">
      <style:text-properties officeooo:rsid="001059de"/>
    </style:style>
    <style:style style:name="T2" style:family="text">
      <style:text-properties officeooo:rsid="00123169"/>
    </style:style>
    <style:style style:name="T3" style:family="text">
      <style:text-properties fo:font-style="normal" fo:font-weight="normal"/>
    </style:style>
    <style:style style:name="T4" style:family="text">
      <style:text-properties fo:font-style="normal" fo:font-weight="normal" officeooo:rsid="001dfc16"/>
    </style:style>
    <style:style style:name="T5" style:family="text">
      <style:text-properties fo:font-variant="normal" fo:text-transform="none" fo:color="#000000" loext:opacity="100%" style:font-name="Open Sans" fo:font-size="9.75pt" fo:letter-spacing="normal" fo:font-style="normal" fo:font-weight="normal"/>
    </style:style>
    <style:style style:name="T6"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7" style:family="text">
      <style:text-properties fo:font-variant="normal" fo:text-transform="none" fo:color="#000000" loext:opacity="100%" style:font-name="Liberation Serif" fo:font-size="12pt" fo:letter-spacing="normal" fo:font-style="normal" fo:font-weight="normal" style:font-size-asian="12pt" style:font-size-complex="12pt" loext:padding="0cm" loext:border="none"/>
    </style:style>
    <style:style style:name="T8" style:family="text">
      <style:text-properties fo:font-variant="normal" fo:text-transform="none" fo:color="#000000" loext:opacity="100%" style:font-name="Liberation Serif" fo:font-size="12pt" fo:letter-spacing="normal" fo:font-style="normal" fo:font-weight="normal" officeooo:rsid="001059de" style:font-size-asian="12pt" style:font-size-complex="12pt"/>
    </style:style>
    <style:style style:name="T9" style:family="text">
      <style:text-properties fo:font-variant="normal" fo:text-transform="none" fo:color="#000000" loext:opacity="100%" style:font-name="Liberation Serif" fo:font-size="12pt" fo:letter-spacing="normal" fo:font-style="normal" fo:font-weight="normal" officeooo:rsid="00196eaf" style:font-size-asian="12pt" style:font-size-complex="12pt"/>
    </style:style>
    <style:style style:name="T10" style:family="text">
      <style:text-properties fo:font-variant="normal" fo:text-transform="none" fo:color="#000000" loext:opacity="100%" style:font-name="Liberation Serif" fo:font-size="12pt" fo:letter-spacing="normal" fo:font-style="normal" fo:font-weight="normal" officeooo:rsid="001dfc16" style:font-size-asian="12pt" style:font-size-complex="12pt"/>
    </style:style>
    <style:style style:name="T11" style:family="text">
      <style:text-properties fo:font-variant="normal" fo:text-transform="none" fo:color="#000000" loext:opacity="100%" style:font-name="Liberation Serif" fo:font-size="12pt" fo:letter-spacing="normal" fo:font-style="normal" fo:font-weight="normal" officeooo:rsid="00242e7c" style:font-size-asian="12pt" style:font-size-complex="12pt"/>
    </style:style>
    <style:style style:name="T12" style:family="text">
      <style:text-properties fo:font-variant="normal" fo:text-transform="none" fo:color="#000000" loext:opacity="100%" style:font-name="Liberation Serif" fo:font-size="12pt" fo:letter-spacing="normal" fo:font-style="normal" fo:font-weight="bold" style:font-size-asian="12pt" style:font-weight-asian="bold" style:font-size-complex="12pt" style:font-weight-complex="bold" loext:padding="0cm" loext:border="none"/>
    </style:style>
    <style:style style:name="T13" style:family="text">
      <style:text-properties fo:font-variant="normal" fo:text-transform="none" fo:color="#000000" loext:opacity="100%" style:font-name="Liberation Serif" fo:font-size="12pt" fo:letter-spacing="normal" fo:font-style="normal" fo:font-weight="bold" officeooo:rsid="001059de" style:font-size-asian="12pt" style:font-weight-asian="bold" style:font-size-complex="12pt" style:font-weight-complex="bold" loext:padding="0cm" loext:border="none"/>
    </style:style>
    <style:style style:name="T14" style:family="text">
      <style:text-properties fo:font-variant="normal" fo:text-transform="none" fo:color="#000000" loext:opacity="100%" fo:letter-spacing="normal" fo:font-style="normal" fo:font-weight="normal"/>
    </style:style>
    <style:style style:name="T15" style:family="text">
      <style:text-properties fo:font-variant="normal" fo:text-transform="none" fo:color="#000000" loext:opacity="100%" fo:letter-spacing="normal" fo:font-style="normal" fo:font-weight="normal" officeooo:rsid="00173eb3"/>
    </style:style>
    <style:style style:name="T16" style:family="text">
      <style:text-properties fo:font-variant="normal" fo:text-transform="none" fo:color="#000000" loext:opacity="100%" fo:letter-spacing="normal" fo:font-style="normal" fo:font-weight="normal" officeooo:rsid="001059de"/>
    </style:style>
    <style:style style:name="T17" style:family="text">
      <style:text-properties fo:font-variant="normal" fo:text-transform="none" fo:color="#000000" loext:opacity="100%" fo:letter-spacing="normal" fo:font-style="normal" fo:font-weight="normal" officeooo:rsid="001dfc16"/>
    </style:style>
    <style:style style:name="T18" style:family="text">
      <style:text-properties officeooo:rsid="00173eb3"/>
    </style:style>
    <style:style style:name="T19" style:family="text">
      <style:text-properties officeooo:rsid="001b6788"/>
    </style:style>
    <style:style style:name="T20" style:family="text">
      <style:text-properties officeooo:rsid="001dfc16"/>
    </style:style>
    <style:style style:name="T21" style:family="text">
      <style:text-properties officeooo:rsid="00229f90"/>
    </style:style>
    <style:style style:name="T22" style:family="text">
      <style:text-properties fo:language="en" fo:country="US" officeooo:rsid="00229f90"/>
    </style:style>
    <style:style style:name="T23" style:family="text">
      <style:text-properties fo:language="en" fo:country="US" officeooo:rsid="00239b51"/>
    </style:style>
    <style:style style:name="T24" style:family="text">
      <style:text-properties fo:language="en" fo:country="US" officeooo:rsid="0027c9d1"/>
    </style:style>
    <style:style style:name="T25" style:family="text">
      <style:text-properties officeooo:rsid="00242e7c"/>
    </style:style>
    <style:style style:name="T26" style:family="text">
      <style:text-properties officeooo:rsid="00264955"/>
    </style:style>
    <style:style style:name="T27" style:family="text">
      <style:text-properties officeooo:rsid="0027c9d1"/>
    </style:style>
    <style:style style:name="T28" style:family="text">
      <style:text-properties officeooo:rsid="00281c45"/>
    </style:style>
    <style:style style:name="T29" style:family="text">
      <style:text-properties fo:background-color="#ffff00" loext:char-shading-value="0"/>
    </style:style>
    <style:style style:name="T30" style:family="text">
      <style:text-properties officeooo:rsid="00284580"/>
    </style:style>
    <style:style style:name="T31" style:family="text">
      <style:text-properties fo:font-size="10.5pt" style:font-size-asian="10.5pt" style:font-size-complex="10.5pt"/>
    </style:style>
    <style:style style:name="T32" style:family="text">
      <style:text-properties fo:font-size="10.5pt" officeooo:rsid="00284580"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2"><text:s text:c="115"/>Приложение1</text:span><text:span text:style-name="T31"> <text:s/></text:span><text:s text:c="188"/></text:p>
      <text:p text:style-name="P35"/>
      <text:p text:style-name="P35">Утверждено приказом </text:p>
      <text:p text:style-name="P22"><text:span text:style-name="T21">ГБУ КЦСОН Трубчевского </text:span><text:span text:style-name="T22">ра</text:span><text:span text:style-name="T23">й</text:span>она</text:p>
      <text:p text:style-name="P23"><text:s text:c="101"/>от <text:span text:style-name="T30">05.05.2022г.</text:span> № <text:span text:style-name="T30">20</text:span></text:p>
      <text:p text:style-name="P23"/>
      <text:p text:style-name="P2"/>
      <text:p text:style-name="P21"><text:span text:style-name="Strong_20_Emphasis"><text:span text:style-name="T12">ПОЛОЖЕНИЕ<text:line-break/>о единой комиссии по осуществлению закупок </text:span></text:span><text:span text:style-name="Strong_20_Emphasis"><text:span text:style-name="T13">Государственным бюджетным учреждением Брянской области «Комплексным центром социального обслуживания населения Трубчевского района»</text:span></text:span></text:p>
      <text:p text:style-name="P20"/>
      <text:p text:style-name="P2">1. Общие положения</text:p>
      <text:p text:style-name="P2"/>
      <text:p text:style-name="P6"><text:tab/>1.1. Положение о <text:span text:style-name="T25">единой </text:span>Комиссии по осуществлению закупок (далее - Положение, Комиссия) разработано в соответствии с требованиями Федерального закона от <text:span text:style-name="T26">18.07.2011</text:span> № <text:span text:style-name="T24">223</text:span>-ФЗ «О <text:span text:style-name="T27">закупках товаров, работ, услуг отдельными </text:span><text:span text:style-name="T28">видами юридических лиц</text:span>».</text:p>
      <text:p text:style-name="P10"><text:s/><text:tab/>1.2. <text:span text:style-name="T6">Настоящее Положение о единой комиссии по </text:span><text:span text:style-name="Strong_20_Emphasis"><text:span text:style-name="T7">осуществлению закупок </text:span></text:span><text:span text:style-name="T8">Государственным бюджетным учреждением Брянской области «Комплексным центром социального обслуживания населения Трубчевского района»</text:span><text:span text:style-name="T6"> (далее - Положение) определяет состав, функции и порядок работы единой комиссии по </text:span><text:span text:style-name="Strong_20_Emphasis"><text:span text:style-name="T7">осуществлению закупок </text:span></text:span><text:span text:style-name="T8">Государственным бюджетным учреждением Брянской области «Комплексным центром социального обслуживания населения Трубчевского района»</text:span><text:span text:style-name="T6"> путем проведения конкурентных способов определения поставщиков (подрядчиков, исполнителей) для </text:span><text:span text:style-name="T8">нужд ГБУ КЦСОН Трубчевского района.</text:span></text:p>
      <text:p text:style-name="P30"><text:span text:style-name="T14"><text:tab/>1.</text:span><text:span text:style-name="T15">3</text:span><text:span text:style-name="T14">. Единая комиссия создается для определения поставщиков (подрядчиков, исполнителей) за исключением осуществления закупки у единственного поставщика (подрядчика, исполнителя), соблюдения принципов открытости и прозрачности, обеспечения конкуренции, профессионализма заказчика, стимулирования инноваций, единства контрактной системы в сфере закупок, ответственности за результативность обеспечения государственных нужд, эффективности осуществления закупок путем проведения открытых конкурсов в электронной форме (далее - электронный конкурс), открытых аукционов в электронной форме (далее - электронный аукцион), запросов котировок в электронной форме (далее - электронный запрос котировок) для нужд </text:span><text:span text:style-name="T16"><text:s/>ГБУ КЦСОН Трубчевского района.</text:span></text:p>
      <text:p text:style-name="P6"><text:tab/>1.<text:span text:style-name="T18">4</text:span>. Термины и определения, используемые в настоящем Положении, применяются с учетом положений Закона о контрактной системе.</text:p>
      <text:p text:style-name="P6"/>
      <text:p text:style-name="P3">2. Правовое регулирование</text:p>
      <text:p text:style-name="P15"/>
      <text:p text:style-name="P14"><text:tab/>Комиссия в своей деятельности руководствуется Конституцией Российской Федерации, Гражданским кодексом Российской Федерации, Бюджетным кодексом Российской Федерации, Федеральн<text:span text:style-name="T28">ым</text:span> закон<text:span text:style-name="T28">ом</text:span> от <text:span text:style-name="T26">18.07.2011</text:span> № <text:span text:style-name="T24">223</text:span>-ФЗ «О <text:span text:style-name="T27">закупках товаров, работ, услуг отдельными </text:span><text:span text:style-name="T28">видами юридических лиц</text:span>», Федеральным законом от 26.07.2006 № 135-ФЗ «О защите конкуренции», иными федеральными законами, нормативными правовыми актами Правительства Российской Федерации, законодательством и нормативными правовыми актами <text:span text:style-name="T1">Брянской </text:span>области, локальными нормативными актами <text:span text:style-name="T1">ГБУ КЦСОН Трубчевского района </text:span><text:s/>и настоящим Положением.</text:p>
      <text:p text:style-name="P13"/>
      <text:p text:style-name="P1"/>
      <text:p text:style-name="P1"/>
      <text:p text:style-name="P2"><text:soft-page-break/>3. Цели и задачи работы Комиссии</text:p>
      <text:p text:style-name="P2"/>
      <text:p text:style-name="P7"><text:tab/>3.1. Комиссия создается в целях определения поставщиков (подрядчиков, исполнителей) открытыми конкурентными способами в электронной форме: открытый конкурс в электронной форме (далее - конкурс), открытый аукцион в электронной форме (далее - аукцион), запрос котировок в электронной форме (далее - запрос котировок).</text:p>
      <text:p text:style-name="P7"><text:tab/>3.2. Задачами комиссии являются:</text:p>
      <text:p text:style-name="P7">- обеспечение объективности при рассмотрении и оценке заявок на участие в закупках;</text:p>
      <text:p text:style-name="P7">- соблюдение принципов открытости, прозрачности информации о контрактной системе в сфере закупок, обеспечения конкуренции, профессионализма заказчиков;</text:p>
      <text:p text:style-name="P7">- устранение возможностей злоупотребления и проявлений коррупции при определении поставщиков (подрядчиков, исполнителей).</text:p>
      <text:p text:style-name="P15"/>
      <text:p text:style-name="P3">4. Порядок формирования Комиссии</text:p>
      <text:p text:style-name="P3"/>
      <text:p text:style-name="P7"><text:tab/>4.1. Комиссия является коллегиальным органом, действующим на постоянной основе.</text:p>
      <text:p text:style-name="P11"><text:tab/>4.2. <text:span text:style-name="T6">Состав единой комиссии утверждается приказом </text:span><text:span text:style-name="T11">директора</text:span><text:span text:style-name="T6"> </text:span><text:span text:style-name="T9">ГБУ КЦСОН Трубчевского района</text:span><text:span text:style-name="T6">. Из числа членов комиссии приказом назначается председатель комиссии, заместитель председателя комиссии, секретарь комиссии. Общее число членов единой комиссии должно быть не менее чем три человека</text:span><text:span text:style-name="T5">.</text:span></text:p>
      <text:p text:style-name="P11"><text:tab/>4.3. Решение о создании Комиссии принимается <text:span text:style-name="T6">руководител</text:span><text:span text:style-name="T9">ем</text:span><text:span text:style-name="T6"> </text:span><text:span text:style-name="T9">ГБУ КЦСОН Трубчевского района </text:span>до начала проведения закупки.</text:p>
      <text:p text:style-name="P7"><text:tab/>4.4. В состав Комиссии включаются преимущественно лица, прошедшие профессиональную переподготовку или повышение квалификации в сфере закупок, а также лица, обладающие специальными знаниями, относящимися к объекту закупки.</text:p>
      <text:p text:style-name="P7"><text:tab/>4.<text:span text:style-name="T2">5</text:span>. Членами Комиссии не могут быть физические лица, которые были привлечены в качестве экспертов к проведению экспертной оценки извещения об осуществлении закупки, заявок на участие в конкурсе, оценки соответствия участников закупки дополнительным требованиям, либо физические лица, лично заинтересованные в результатах определения поставщиков (подрядчиков, исполнителей), в том числе физические лица, подавшие заявки на участие в таком определении или состоящие в штате организаций, подавших данные заявки, либо физические лица, на которых способны оказать влияние участники <text:s/>закупки (в том числе физические лица, являющиеся участниками (акционерами) этих организаций, членами их органов управления, кредиторами указанных участников закупки), либо физические лица, состоящие в браке с руководителем участника закупки,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а также непосредственно осуществляющие контроль в сфере закупок должностные лица контрольного органа в сфере закупок. В случае выявления в составе Комиссии указанных лиц Уполномоченный орган, принявший решение о создании Комиссии, обязан незамедлительно заменить их другими физическими лицами, которые лично не заинтересованы в результатах определения поставщиков (подрядчиков, исполнителей) и на которых не способны оказывать влияние участники закупок, а также физическими лицами, которые не являются непосредственно осуществляющими контроль в сфере закупок должностными лицами контрольных органов в сфере закупок.</text:p>
      <text:p text:style-name="P7"><text:tab/>4.<text:span text:style-name="T2">6</text:span>. Замена члена Комиссии допускается только по решению Уполномоченного органа, принявшего решение о создании Комиссии.</text:p>
      <text:p text:style-name="P7"><text:tab/>4.<text:span text:style-name="T2">7</text:span>. В состав Комиссии могут включаться представители заказчика.</text:p>
      <text:p text:style-name="P7"/>
      <text:p text:style-name="P15"><text:soft-page-break/></text:p>
      <text:p text:style-name="P3">5. Функции Комиссии</text:p>
      <text:p text:style-name="P3"/>
      <text:p text:style-name="P8"><text:tab/>5.1. Комиссия проверяет соответствие участников закупок требованиям, указанным в пунктах 1 и 7.1 части 1 и части 1.1 (при наличии такого требования) статьи 31 Закона о контрактной системе, требованиям, предусмотренным частями 2 и 2.1 статьи 31 Закона о контрактной системе (при осуществлении закупок, в отношении участников которых в соответствии с частями 2 и<text:span text:style-name="T29"> 2.1 статьи 31 Закона о контрактной системе установлены дополнительные требования). Комиссия по осуществлению закупок не вправе возлагать на участников закупок обязанность подтверждать соответствие указанным требованиям, за исключением случаев, если указанные требования установлены Правительством Российской Федерации в соответ</text:span>ствии с частями 2 и 2.1 статьи 31 Закона о контрактной системе.</text:p>
      <text:p text:style-name="P8"><text:tab/>5.2. Комиссия по осуществлению закупок вправе проверять соответствие участников закупок требованиям, указанным в пунктах 3 - 5, 7, 8, 9, 11 части 1 статьи 31 Закона о контрактной системе, а также при проведении электронных процедур требованию, указанному в пункте 10 части 1 статьи 31 Закона о контрактной системе.</text:p>
      <text:p text:style-name="P8"><text:tab/>5.3. Комиссия отстраняет участника закупки от участия в определении поставщика (подрядчика, исполнителя) в любой момент до заключения контракта, если Комиссия обнаружит, что участник закупки не соответствует требованиям, указанным в части 1, частях 1.1, 2 и 2.1 (при наличии таких требований) статьи 31 Закона о контрактной системе, или предоставил 4 недостоверную информацию в отношении своего соответствия указанным требованиям.</text:p>
      <text:p text:style-name="P8"><text:tab/>5.4. Члены Комиссии при определении поставщиков (подрядчиков, исполнителей) путем проведения конкурса в сроки и порядке, установленных Законом о контрактной системе:</text:p>
      <text:p text:style-name="P8"><text:tab/>5.4.1. рассматривают первые части заявок на участие в закупке, направленные оператором электронной площадки, и принимают решение о признании первой части заявки на участие в закупке соответствующей извещению об осуществлении закупки или об отклонении заявки на участие в закупке;</text:p>
      <text:p text:style-name="P8"><text:tab/>5.4.2. осуществляют оценку первых частей заявок на участие в закупке, в отношении которых принято решение о признании соответствующими извещению об осуществлении закупки, по критериям, предусмотренным пунктами 2 и 3 части 1 статьи 32 Закона о контрактной системе (если такие критерии установлены извещением об осуществлении закупки);</text:p>
      <text:p text:style-name="P8"><text:tab/>5.4.3. осуществляют подписание протокола рассмотрения и оценки первых частей заявок на участие в закупке усиленными квалифицированными электронными подписями (далее - усиленная электронная подпись);</text:p>
      <text:p text:style-name="P8"><text:tab/>5.4.4. рассматривают вторые части заявок на участие в закупке, а также информацию и документы, направленные оператором электронной площадки в соответствии с пунктом 2 части 10 статьи 48 Закона о контрактной системе,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text:p>
      <text:p text:style-name="P8"><text:tab/>5.4.5. осуществляют оценку вторых частей заявок на участие в закупке, в отношении которых принято решение о признании соответствующими извещению об осуществлении закупки, по критерию, предусмотренному пунктом 4 части 1 статьи 32 Закона о контрактной системе (если такой критерий установлен извещением об осуществлении закупки);</text:p>
      <text:p text:style-name="P8"><text:tab/>5.4.6. осуществляют подписание протокола рассмотрения и оценки вторых частей заявок на участие в закупке усиленными электронными подписями;</text:p>
      <text:p text:style-name="P8"><text:tab/>5.4.7. осуществляют оценку ценовых предложений по критерию, предусмотренному пунктом 1 части 1 статьи 32 Закона о контрактной системе;</text:p>
      <text:p text:style-name="P8"><text:soft-page-break/><text:tab/>5.4.8. на основании результатов оценки первых и вторых частей заявок на участие в закупке, содержащихся в протоколах, предусмотренных частями 6 и 13 статьи 48 Закона о контрактной системе, а также оценки, предусмотренной подпунктом «а» пункта 1 части 15 статьи 48 Закона о контрактной системе, присваивают каждой заявке на участие в закупке, первая и вторая части которой признаны соответствующими извещению об осуществлении закупки, порядковый номер в порядке уменьшения степени выгодности содержащихся в таких заявках условий исполнения контракта и с учетом положений нормативных правовых актов, принятых в соответствии со статьей 14 Закона о контрактной системе.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условия 5 исполнения контракта, меньший порядковый номер присваивается заявке на участие в закупке, которая поступила ранее других заявок на участие в закупке, содержащих такие же условия;</text:p>
      <text:p text:style-name="P8"><text:tab/>5.4.9. осуществляют подписание протокола подведения итогов определения поставщика (подрядчика, исполнителя) путем проведения конкурса усиленными электронными подписями.</text:p>
      <text:p text:style-name="P8"><text:tab/>5.5. Члены Комиссии при определении поставщиков (подрядчиков, исполнителей) путем проведения аукциона в сроки и порядке, установленных Законом о контрактной системе: <text:tab/><text:tab/><text:tab/><text:tab/><text:tab/><text:tab/><text:tab/><text:tab/><text:tab/>5.5.1.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а о контрактной системе;</text:p>
      <text:p text:style-name="P8"><text:tab/>5.5.2. на основании информации, содержащейся в протоколе подачи ценовых предложений, а также результатов рассмотрения, предусмотренного подпунктом «а» пункта 1 части 5 статьи 49 Закона о контрактной системе, присваивают каждой заявке на участие в закупке, признанной соответствующей извещению об осуществлении закупки,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статьи 49 Закона о контрактной системе, при котором порядковые номера заявкам участников закупки, подавших ценовые предложения после подачи ценового предложения, предусмотренного абзацем первым пункта 9 части 3 статьи 49 Закона о контрактной системе,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 статьей 14 Закона о контрактной системе. Заявке на участие в закупке победителя определения поставщика (подрядчика, исполнителя) присваивается первый номер;</text:p>
      <text:p text:style-name="P8"><text:tab/>5.5.3. осуществляют подписание протокола подведения итогов определения поставщика (подрядчика, исполнителя) путем проведения аукциона усиленными электронными подписями.</text:p>
      <text:p text:style-name="P8"><text:tab/>5.6. Члены Комиссии при определении поставщиков (подрядчиков, исполнителей) путем проведения запроса котировок в сроки и порядке, установленных Законом о контрактной системе:</text:p>
      <text:p text:style-name="P8"><text:tab/>5.6.1. рассматривают заявки на участие в закупке, информацию и документы, направленные оператором электронной площадки в соответствии с частью 2 статьи 50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а о контрактной системе; </text:p>
      <text:p text:style-name="P8"><text:tab/>5.6.2. на основании решения, предусмотренного подпунктом «а» пункта 1 части 3 статьи 50 Закона о контрактной системе, присваивают каждой заявке на участие в закупке, <text:soft-page-break/>признанной соответствующей извещению об осуществлении закупки, порядковый номер в порядке возрастания цены контракта, суммы цен единиц товара, работы, услуги (в случае, предусмотренном частью 24 статьи 22 Закона о контрактной системе), предложенных участником закупки, подавшим такую заявку, с учетом положений нормативных правовых актов, принятых в соответствии со статьей 14 Закона о контрактной системе.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предложения, предусмотренные пунктом 3 или 4 части 1 статьи 43 Закона о контрактной системе, меньший порядковый номер присваивается заявке на участие в закупке, которая поступила ранее других таких заявок;</text:p>
      <text:p text:style-name="P8"><text:tab/>5.6.3. осуществляют подписание протокола подведения итогов определения поставщика (подрядчика, исполнителя) путем проведения запроса котировок усиленными электронными подписями.</text:p>
      <text:p text:style-name="P16"/>
      <text:p text:style-name="P4">6. Порядок работы Комиссии</text:p>
      <text:p text:style-name="P16"/>
      <text:p text:style-name="P9"><text:tab/>6.1. Комиссия выполняет возложенные на нее функции посредством проведения очных заседаний.</text:p>
      <text:p text:style-name="P9"><text:tab/>6.2. Члены Комиссии могут участвовать в заседании с использованием систем видео-конференц-связи с соблюдением требований законодательства Российской Федерации о защите государственной тайны.</text:p>
      <text:p text:style-name="P9"><text:tab/>6.3. Члены Комиссии должны быть своевременно уведомлены председателем Комиссии о месте (при необходимости), дате и времени проведения заседания Комиссии.</text:p>
      <text:p text:style-name="P9"><text:tab/>6.4. Присутствие членов Комиссии на ее заседаниях является обязательным. При нахождении в отпуске, в случае командирования или направления на обучение, а также временной нетрудоспособности член Комиссии освобождается от участия в заседании Комиссии, при этом член Комиссии до наступления указанных обстоятельств (за исключением временной нетрудоспособности) не позднее, чем за один рабочий день до заседания уведомляет председателя Комиссии или лицо, его замещающего, о датах своего отсутствия на службе посредством телефонной связи, электронной почты или иным способом, обеспечивающим беспрепятственное получение этими лицами соответствующей информации. В случае наступления временной нетрудоспособности член Комиссии также предпринимает возможные усилия по информированию председателя Комиссии о факте своей временной нетрудоспособности.</text:p>
      <text:p text:style-name="P9"><text:tab/>6.5. Делегирование членами Комиссии своих полномочий иным лицам не допускается.</text:p>
      <text:p text:style-name="P9"><text:tab/>6.6. Комиссия правомочна осуществлять свои функции, если в заседании Комиссии участвует не менее чем пятьдесят процентов общего числа ее членов.</text:p>
      <text:p text:style-name="P9"><text:tab/>6.7. Работой Комиссии руководит председатель Комиссии, в его отсутствие - заместитель председателя Комиссии.</text:p>
      <text:p text:style-name="P9"><text:tab/>6.8. Председатель Комиссии либо лицо, его замещающее:</text:p>
      <text:p text:style-name="P9"><text:tab/>6.8.1. Осуществляет общее руководство работой Комиссии и осуществляет контроль выполнения настоящего Положения.</text:p>
      <text:p text:style-name="P9"><text:tab/>6.8.2. Объявляет заседание правомочным.</text:p>
      <text:p text:style-name="P9"><text:tab/>6.8.3. Открывает и ведет заседания Комиссии, объявляет перерывы.</text:p>
      <text:p text:style-name="P9"><text:tab/>6.8.4. В случае необходимости выносит на обсуждение Комиссии вопрос о привлечении к работе экспертов.</text:p>
      <text:p text:style-name="P25"><text:span text:style-name="T20"><text:tab/>6.8.5.</text:span> Определяет порядок рассмотрения обсуждаемых вопросов;</text:p>
      <text:p text:style-name="P25"><text:span text:style-name="T20"><text:tab/>6.8.6. </text:span>Подписывает протоколы рассмотрения и оценки первых частей заявок на участие в электронном конкурсе, протоколы рассмотрения и оценки вторых частей заявок на участие в электронном конкурсе, протоколы подведения итогов электронного конкурса, <text:soft-page-break/>протоколы подведения итогов электронного аукциона, протокол подведения итогов электронного запроса котировок;</text:p>
      <text:p text:style-name="P26"><text:span text:style-name="T20"><text:tab/>6.8.</text:span>7. Несет персональную ответственность за выполнение задач, возложенных на единую комиссию по размещению заказов и осуществление ее функций;</text:p>
      <text:p text:style-name="P26"><text:span text:style-name="T20"><text:tab/>6.8.</text:span>8. Осуществляет иные действия в соответствии с законодательством Российской Федерации и настоящим Положением.</text:p>
      <text:p text:style-name="P33"><text:span text:style-name="T20"><text:tab/>6.9</text:span>. Члены единой комиссии :</text:p>
      <text:p text:style-name="P27"><text:span text:style-name="T20"><text:tab/>6.9.</text:span>1. Присутствуют на заседаниях единой комиссии и принимают решения по вопросам, отнесенных к компетенции единой комиссии;</text:p>
      <text:p text:style-name="P26"><text:span text:style-name="T20"><text:tab/>6.9</text:span>.2. Осуществляют рассмотрение заявок на участие в электронных конкурсах, электронных аукционах, электронных запросах котировок и принимают решения о соответствии заявок на участие в соответствующем конкурентном способе определения поставщиков (подрядчиков, исполнителей) требованиям, установленным в извещении о проведении закупки и документации о закупке, или об отклонении заявок на участие в определении поставщиков (подрядчиков, исполнителей), оценивают ценовые предложения, присваивают первые номера заявкам  победителям соответствующего конкурентного способа определения поставщиков (подрядчиков, исполнителей) в соответствии с требованиями Федерального закона 44-ФЗ;</text:p>
      <text:p text:style-name="P28"><text:span text:style-name="T4"><text:tab/>6.9</text:span><text:span text:style-name="T3">.3. Подписывают усиленными электронными подписями протоколы рассмотрения и оценки первых частей заявок на участие в электронном конкурсе, протоколы рассмотрения и оценки вторых частей заявок на участие в электронном конкурсе, протоколы подведения итогов электронного конкурса, протоколы подведения итогов электронного аукциона, протоколы подведения итогов электронного запроса котировок;</text:span></text:p>
      <text:p text:style-name="P26"><text:span text:style-name="T20"><text:tab/>6.9.</text:span>4. Выполняют в установленные сроки поручения председателя единой комиссии;</text:p>
      <text:p text:style-name="P26"><text:span text:style-name="T20"><text:tab/>6.9</text:span>.5. По поручению председателя (заместителя председателя) единой комиссии осуществляют юридическое сопровождение процедур размещения заказа, в том числе экспертный анализ проектов государственных контрактов;</text:p>
      <text:p text:style-name="P26"><text:span text:style-name="T20"><text:tab/>6.9</text:span>.6. По поручению председателя (заместителя председателя) единой комиссии осуществляют экономическое сопровождение процедур размещения заказа, в том числе экспертный анализ заявок на участие в электронном конкурсе, электронном аукционе, в проведении электронного запроса котировок; передают информацию о закупке в контрактную службу для включения в Реестр заключенных государственных контрактов;</text:p>
      <text:p text:style-name="P26"><text:span text:style-name="T20"><text:tab/>6.9</text:span>.7. Осуществляют иные действия в соответствии с законодательством Российской Федерации и настоящим Положением.</text:p>
      <text:p text:style-name="P32"><text:span text:style-name="T20"><text:tab/>6.10</text:span>. Секретарь единой комиссии:</text:p>
      <text:p text:style-name="P26"><text:span text:style-name="T20"><text:tab/>6.10.</text:span>1. Осуществляет подготовку заседаний единой комиссии, включая оформление и рассылку необходимых документов, информирование членов единой комиссии по всем вопросам, относящимся к их функциям, в том числе по поручению председателя извещает лиц, принимающих участие в работе единой комиссии, о времени и месте проведения заседаний единой комиссии;</text:p>
      <text:p text:style-name="P26"><text:span text:style-name="T20"><text:tab/>6.10</text:span>.2. По поручению председателя (заместителя председателя) единой комиссии осуществляет документальное оформление осуществления закупки, в том числе  размещение  установленных материалов в единой информационной системе.</text:p>
      <text:p text:style-name="P29"><text:soft-page-break/><text:span text:style-name="T17"><text:tab/>6.10.</text:span><text:span text:style-name="T14">3. Осуществляет иные действия организационно-технического характера в соответствии с законодательством Российской Федерации, а также настоящим Положением</text:span></text:p>
      <text:p text:style-name="P19"><text:tab/>6.<text:span text:style-name="T20">11</text:span>. Решения Комиссии принимаются простым большинством голосов от числа присутствующих на заседании членов Комиссии. При равенстве голосов голос председателя Комиссии является решающим. При голосовании каждый член Комиссии имеет один голос. Голосование осуществляется открыто.</text:p>
      <text:p text:style-name="P19"><text:span text:style-name="T17"><text:tab/>6.12</text:span><text:span text:style-name="T14">. Решения единой комиссии по осуществлению закупок при проведении электронного конкурса оформляются в виде:</text:span></text:p>
      <text:p text:style-name="P27"><text:span text:style-name="T20"><text:tab/>6.13</text:span>. Протокола рассмотрения и оценки первых частей заявок на участие в электронном конкурсе;</text:p>
      <text:p text:style-name="P27"><text:span text:style-name="T20"><text:tab/>6.14</text:span>. Протокола рассмотрения и оценки вторых частей заявок на участие в электронном конкурсе;</text:p>
      <text:p text:style-name="P27"><text:span text:style-name="T20"><text:tab/>6.15</text:span>. Протокола подведения итогов электронного конкурса.</text:p>
      <text:p text:style-name="P27"><text:span text:style-name="T20"><text:tab/>6.16</text:span>. Решения единой комиссии при проведении электронного аукциона оформляются в виде: протокола подведения итогов электронного аукциона.</text:p>
      <text:p text:style-name="P27"><text:span text:style-name="T20"><text:tab/>6.17</text:span>. Решения единой комиссии при проведении запроса котировок оформляются в виде протокола подведения итогов электронного запроса котировок.</text:p>
      <text:p text:style-name="P33"><text:span text:style-name="T20"><text:tab/>6.18</text:span>. Формирование протоколов осуществляет уполномоченный сотрудник контрактной службы Управления. </text:p>
      <text:p text:style-name="P12"><text:span text:style-name="T10"><text:tab/>6.19.</text:span><text:span text:style-name="T6"> Материально-техническое обеспечение деятельности единой комиссии, в том числе предоставление помещения, средств аудиозаписи, оргтехники и канцелярии осуществляется отделом финансового и материального обеспечения Управления.</text:span></text:p>
      <text:p text:style-name="P9"><text:tab/>6.<text:span text:style-name="T20">2</text:span>0. Протоколы заседаний Комиссии подписываются председателем Комиссии и всеми членами Комиссии, принимавшими участие в заседании, усиленными электронными подписями.</text:p>
      <text:p text:style-name="P9"><text:tab/>6.<text:span text:style-name="T20">2</text:span>1. Сотрудник Уполномоченного органа, ответственный за осуществление закупки, самостоятельно осуществляет контроль своевременного подписания усиленными электронными подписями членами Комиссии протоколов, составленных в ходе определения поставщиков (подрядчиков, исполнителей).</text:p>
      <text:p text:style-name="P9"><text:tab/>6.<text:span text:style-name="T20">2</text:span>2. Проведение переговоров членами Комиссии с участником закупки в отношении заявок на участие в определении поставщика (подрядчика, исполнителя), в том числе в отношении заявки, поданных таким участником, не допускается до выявления победителя указанного определения, за исключением случаев, предусмотренных Законом о контрактной системе.</text:p>
      <text:p text:style-name="P9"><text:tab/>6.<text:span text:style-name="T20">2</text:span>3. Решение Комиссии, принятое в нарушение требований Закона о контрактной системе и настоящего Положения, может быть обжаловано любым участником закупки в порядке, установленном Законом о контрактной системе, и признано недействительным по решению контрольного органа в сфере закупок.</text:p>
      <text:p text:style-name="P17"/>
      <text:p text:style-name="P5">7. Права и обязанности членов Комиссии</text:p>
      <text:p text:style-name="P17"/>
      <text:p text:style-name="P9"><text:tab/>7.1. Члены Комиссии вправе:</text:p>
      <text:p text:style-name="P9"><text:tab/>7.1.1. Знакомиться со всеми представленными на рассмотрение документами и информацией, составляющими заявку на участие в процедуре определения поставщика (подрядчика, исполнителя).</text:p>
      <text:p text:style-name="P9"><text:tab/>7.1.2. Выступать по вопросам повестки дня на заседаниях Комиссии.</text:p>
      <text:p text:style-name="P9"><text:tab/>7.1.3. Проверять правильность содержания протоколов, в том числе правильность отражения в этих протоколах своего решения.</text:p>
      <text:p text:style-name="P9"><text:tab/>7.1.4. Пользоваться иными правами, предусмотренными законодательством в сфере закупок и настоящим Положением.</text:p>
      <text:p text:style-name="P9"><text:soft-page-break/><text:tab/>7.2. Члены Комиссии обязаны:</text:p>
      <text:p text:style-name="P9"><text:tab/>7.2.1. Присутствовать на заседаниях Комиссии, за исключением случаев, вызванных уважительными причинами (нахождение в отпуске, в случае командирования или направления на обучение, временной нетрудоспособности и другие уважительные причины). Члены комиссии могут участвовать в таком заседании с использованием систем видео-конференц-связи.</text:p>
      <text:p text:style-name="P9"><text:tab/>7.2.2. Принимать решения в пределах своей компетенции, предусмотренной Законом о контрактной системе.</text:p>
      <text:p text:style-name="P9"><text:tab/>7.2.3. Подписывать усиленными электронными подписями оформляемые в ходе заседаний Комиссии протоколы.</text:p>
      <text:p text:style-name="P9"><text:tab/>7.2.4. Незамедлительно сообщать руководителю Уполномоченного органа о препятствующих участию в работе Комиссии обстоятельствах, которые перечислены в пункте 4.6 раздела 4 настоящего Положения. Решение о замене члена Комиссии принимается Уполномоченным органом.</text:p>
      <text:p text:style-name="P9"><text:tab/>7.2.5. Выполнять иные обязанности, предусмотренные законодательством в сфере закупок и настоящим Положением.</text:p>
      <text:p text:style-name="P9"/>
      <text:p text:style-name="P5">8. Ответственность членов Комиссии</text:p>
      <text:p text:style-name="P17"/>
      <text:p text:style-name="P31"><text:span text:style-name="T19"><text:tab/>8</text:span>.1. Любые действия (бездействия) единой комиссии могут быть обжалованы в порядке, установленном законодательством Российской Федерации, если такие действия (бездействия) нарушают права и законные интересы участника закупки. В случае такого обжалования единая комиссия обязана:<text:span text:style-name="T19">8</text:span>6.1.1. Предоставить по запросу контрольного органа в сфере закупок документацию о закупке, заявки на участие в определении поставщика, протоколы, и иную информацию и документы, составленные в ходе определения поставщика;</text:p>
      <text:p text:style-name="P24"><text:span text:style-name="T19"><text:tab/>8</text:span>.1.2. Приостановить определение поставщика и заключение контракта до рассмотрения жалобы по существу, в случае получения соответствующего требования о приостановлении процедуры определения поставщика и заключения контракта от уполномоченного органа;</text:p>
      <text:p text:style-name="P24"><text:span text:style-name="T19"><text:tab/>8</text:span>.1.3. Выполнить решение, принятое федеральным органом исполнительной власти, уполномоченным на осуществление контроля в сфере закупок.</text:p>
      <text:p text:style-name="P24"><text:span text:style-name="T19"><text:tab/>8</text:span>.2. Члены единой комиссии, виновные в нарушении законодательства Российской Федерации и иных нормативных правовых актов о контрактной системе в сфере закупок и настоящего Положения, несут дисциплинарную, гражданско-правовую, административную, уголовную ответственность в соответствии с законодательством Российской Федерации.</text:p>
      <text:p text:style-name="P24"><text:span text:style-name="T19"><text:tab/>8</text:span>.3. Член единой комиссии, допустивший нарушение законодательства Российской Федерации и иных нормативных правовых актов о контрактной системе в сфере закупок, может быть заменен приказом <text:span text:style-name="T19">директора ГБУ КЦСОН Трубчевского района.</text:span></text:p>
      <text:p text:style-name="P24"><text:span text:style-name="T19"><text:tab/>8</text:span>.4. В случае если члену единой комиссии станет известно о нарушении другим членом единой комиссии законодательства Российской Федерации и иных нормативных правовых актов о контрактной системе в сфере закупок и настоящего Положения, он должен письменно сообщить об этом председателю единой комиссии и (или) Заказчику в течение одного рабочего дня со дня, когда он узнал о таком нарушении.</text:p>
      <text:p text:style-name="P31"><text:span text:style-name="T19"><text:tab/>8</text:span>.5. Члены единой комиссии и приглашенные на заседания единой комиссии в качестве специалистов (консультантов) сотрудники Заказчика, не являющиеся членами единой комиссии, а также иные эксперты не вправе разглашать сведения, составляющие <text:soft-page-break/>государственную, служебную или коммерческую тайну, ставшие известными им в ходе размещения заказа.</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3T15:33:48.455000000</dc:date>
    <meta:editing-duration>PT2H37M20S</meta:editing-duration>
    <meta:editing-cycles>13</meta:editing-cycles>
    <meta:generator>LibreOffice/7.1.1.2$Windows_X86_64 LibreOffice_project/fe0b08f4af1bacafe4c7ecc87ce55bb426164676</meta:generator>
    <meta:print-date>2022-05-05T16:05:18.313000000</meta:print-date>
    <meta:document-statistic meta:table-count="0" meta:image-count="0" meta:object-count="0" meta:page-count="9" meta:paragraph-count="109" meta:word-count="3156" meta:character-count="26199" meta:non-whitespace-character-count="22634"/>
  </office:meta>
</office:document-meta>
</file>