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2cm" fo:margin-right="0cm" fo:text-indent="0cm" style:auto-text-indent="false" fo:background-color="transparent"/>
      <style:text-properties style:font-name="Times New Roman" fo:font-size="14pt" officeooo:paragraph-rsid="00211e64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62c3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2c3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62c3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9f98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bb15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1fdf6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2c3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f987" style:font-size-asian="14pt" style:font-weight-asian="bold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12cm" fo:margin-right="0cm" fo:text-indent="0.6cm" style:auto-text-indent="false" style:page-number="auto" fo:background-color="transparent"/>
      <style:text-properties style:font-name="Times New Roman" fo:font-size="14pt" officeooo:paragraph-rsid="00211e64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162c3b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1fdf63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paragraph-rsid="0019ad77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paragraph-rsid="0019ad77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paragraph-rsid="001bb152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officeooo:paragraph-rsid="001b2398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paragraph-rsid="001b2398" style:font-size-asian="14pt" style:font-size-complex="14pt"/>
    </style:style>
    <style:style style:name="T1" style:family="text">
      <style:text-properties officeooo:rsid="00162c3b"/>
    </style:style>
    <style:style style:name="T2" style:family="text">
      <style:text-properties officeooo:rsid="001b239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2c3b" style:font-weight-asian="bold" style:font-weight-complex="bold"/>
    </style:style>
    <style:style style:name="T5" style:family="text">
      <style:text-properties fo:language="en" fo:country="US" officeooo:rsid="00162c3b"/>
    </style:style>
    <style:style style:name="T6" style:family="text">
      <style:text-properties fo:language="en" fo:country="US" officeooo:rsid="001eda3a"/>
    </style:style>
    <style:style style:name="T7" style:family="text">
      <style:text-properties officeooo:rsid="00211e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25"/>Приложение <text:span text:style-name="T7">№.1</text:span></text:p>
      <text:p text:style-name="P1">к <text:span text:style-name="T1">приказу ГБУ КЦСОН <text:s text:c="71"/>Трубчевского района </text:span></text:p>
      <text:p text:style-name="P1"><text:span text:style-name="T1">от</text:span><text:span text:style-name="T5"> </text:span><text:span text:style-name="T6">06.02.2023</text:span><text:span text:style-name="T5"> </text:span><text:span text:style-name="T1">№7 <text:s text:c="4"/></text:span></text:p>
      <text:p text:style-name="P2"/>
      <text:p text:style-name="P2"/>
      <text:p text:style-name="P3"><text:s/><text:span text:style-name="T4">Т</text:span><text:span text:style-name="T3">ехнологи</text:span><text:span text:style-name="T4">я</text:span><text:span text:style-name="T3"> «Семейный помощник» </text:span></text:p>
      <text:p text:style-name="P2"/>
      <text:p text:style-name="P11">Технология «Семейный помощник» применяется с целью организации социального сопровождения семьи, в том числе с детьми, и оказания содействия семье в предоставлении социальной помощи, медицинской, психологической, педагогической, юридической, <text:s text:c="2"/>путем привлечения организаций, предоставляющих такую помощь, на основе межведомственного взаимодействия в соответствии со ст. 28 Федерального закона от28 декабря 2013 года № 442- ФЗ «Об основах социального обслуживания граждан в Российской Федерации», Постановлением Правительства Брянской области от 29 декабря 2014 года № 675 «Об утверждении регламента межведомственного взаимодействия органов государственной власти Брянской области в связи с реализацией полномочий в сфере социального обслуживания». </text:p>
      <text:p text:style-name="P4"/>
      <text:p text:style-name="P8">1. Цель и основные задачи реализации технологии «Семейный помощник»</text:p>
      <text:p text:style-name="P8"/>
      <text:p text:style-name="P13">Целью реализации Технологии является оказание членам семьи, семье в целом, гражданину содействия в организации мероприятий, направленных на преодоление жизненных трудностей граждан, минимизацию негативных последствий и формирование социально положительных ориентаций посредством организации специалистами учреждений социального обслуживания социального сопровождения семьи, гражданина в соответствии с потребностями личности и характера самих проблем. </text:p>
      <text:p text:style-name="P13">Основные задачи технологии:</text:p>
      <text:p text:style-name="P5">-<text:span text:style-name="T7">в</text:span>ыявление и мониторинг совместно с государственными и муниципальными органами граждан, семей, нуждающихся в оказании содействия в предоставлении медицинской, психологической, педагогической, юридической, социальной помощи; </text:p>
      <text:p text:style-name="P5">-<text:span text:style-name="T7">о</text:span>казание содействия в предоставлении медицинской, психологической, педагогической, юридической, социальной помощи не относящейся к социальным услугам, путем привлечения организаций, предоставляющих такую помощь, на основе межведомственного взаимодействия. </text:p>
      <text:p text:style-name="P5"/>
      <text:p text:style-name="P9">2.Порядок и условия реализации Технологии</text:p>
      <text:p text:style-name="P9"/>
      <text:p text:style-name="P15">2.1.Участники Технологии, признанные в установленном порядке нуждающимися в предоставлении социального сопровождения: </text:p>
      <text:p text:style-name="P6">-граждане, в том числе родители, опекуны, попечители, иные законные <text:soft-page-break/>представители несовершеннолетних; </text:p>
      <text:p text:style-name="P6"><text:s/>-граждане, не имеющие несовершеннолетних детей. </text:p>
      <text:p text:style-name="P17">2.2. Признание нуждаемости гражданина в социальном сопровождении, в предоставлении Технологии проводится специалистами отделения срочной помощи в отношении граждан, не имеющих несовершеннолетних детей; специалистами отделения <text:span text:style-name="T2">надомного обслуживания</text:span> в отношении граждан, в том числе родителей, опекунов, попечителей, иных законных представителей несовершеннолетних.</text:p>
      <text:p text:style-name="P16">2.3. Заведующей отделением определяется специалист социального учреждения, который закрепляется в качестве семейного помощника в целях организации работы по комплексному социальному сопровождению гражданина (семьи гражданина).</text:p>
      <text:p text:style-name="P16">2.4. Семейный помощник по итогам посещения гражданина (<text:span text:style-name="T2">в случае необходимости, при определении нуждаемости гражданина</text:span>) формирует индивидуальную программу предоставления социальных услуг (далее - ИППСУ) и перечень мероприятий, не подлежащих включению в ИППСУ (программу сопровождения), направляет ее в заинтересованные организации в рамках организации межведомственного взаимодействия, осуществляет координацию их деятельности по социальному сопровождению семьи.</text:p>
      <text:p text:style-name="P16">2.5. При формировании ИППСУ и программы сопровождения рекомендуется в том числе включение следующих мероприятий: оказание содействия в предоставлении психологической помощи; оказание содействия в предоставлении медицинской помощи; оказание содействия в предоставлении санаторно-курортного лечения с использованием имеющихся ресурсов региона; оказание содействия в предоставлении мер социальной поддержки, в том числе в рамках оказания государственной социальной помощи, назначения соответствующих выплат; оказание содействия в предоставлении социального обслуживания членов семьи; оказание содействия в улучшении социально-бытовых условий (при необходимости); оказание содействия в предоставлении юридической помощи; оказание содействия по вопросам трудоустройства членов семьи, гражданина; оказание содействия в предоставлении иных видов помощи исходя из сведений и предложений, полученных от заинтересованных организаций. <text:s text:c="2"/></text:p>
      <text:p text:style-name="P16">2.6. Мероприятия по социальному сопровождению участников Технологии включаются в ИППСУ и предоставляются участникам технологии бесплатно.</text:p>
      <text:p text:style-name="P7"/>
      <text:p text:style-name="P12">Семейный помощник лично контактирует с семьей, получает сведения от всех уполномоченных структур и дает разъяснения, информирует об органах, учреждениях и организациях для возможного обращения с целью оказания помощи в решении различных вопросов, их контактных данных и порядке предоставления соответствующих видов помощи и (или) услуг и оказывает содействие в обращении в такие органы, готовит информацию для принятия мер и подключения других организаций, в том числе государственных, коммерческих, некоммерческих для организации содейств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5T15:21:27.920000000</dc:date>
    <meta:editing-duration>PT5H1M18S</meta:editing-duration>
    <meta:editing-cycles>7</meta:editing-cycles>
    <meta:generator>LibreOffice/6.2.0.3$Windows_x86 LibreOffice_project/98c6a8a1c6c7b144ce3cc729e34964b47ce25d62</meta:generator>
    <meta:print-date>2023-02-15T14:48:28.769000000</meta:print-date>
    <meta:document-statistic meta:table-count="0" meta:image-count="0" meta:object-count="0" meta:page-count="2" meta:paragraph-count="20" meta:word-count="544" meta:character-count="5044" meta:non-whitespace-character-count="4302"/>
  </office:meta>
</office:document-meta>
</file>