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09cm" fo:margin-left="0cm" table:align="left"/>
    </style:style>
    <style:style style:name="Таблица1.A" style:family="table-column">
      <style:table-column-properties style:column-width="1.002cm"/>
    </style:style>
    <style:style style:name="Таблица1.B" style:family="table-column">
      <style:table-column-properties style:column-width="10.603cm"/>
    </style:style>
    <style:style style:name="Таблица1.C" style:family="table-column">
      <style:table-column-properties style:column-width="5.405cm"/>
    </style:style>
    <style:style style:name="Таблица1.A1" style:family="table-cell">
      <style:table-cell-properties style:writing-mode="page"/>
    </style:style>
    <style:style style:name="P1" style:family="paragraph" style:parent-style-name="Standard">
      <style:text-properties officeooo:paragraph-rsid="00185089"/>
    </style:style>
    <style:style style:name="P2" style:family="paragraph" style:parent-style-name="Standard">
      <style:paragraph-properties fo:text-align="justify" style:justify-single-word="false"/>
      <style:text-properties officeooo:paragraph-rsid="0019e5a5"/>
    </style:style>
    <style:style style:name="P3" style:family="paragraph" style:parent-style-name="Standard">
      <style:paragraph-properties fo:text-align="justify" style:justify-single-word="false"/>
      <style:text-properties officeooo:paragraph-rsid="001ac881"/>
    </style:style>
    <style:style style:name="P4" style:family="paragraph" style:parent-style-name="Standard">
      <style:paragraph-properties fo:text-align="justify" style:justify-single-word="false"/>
      <style:text-properties officeooo:paragraph-rsid="001c1f23"/>
    </style:style>
    <style:style style:name="P5" style:family="paragraph" style:parent-style-name="Standard">
      <style:paragraph-properties fo:text-align="justify" style:justify-single-word="false"/>
      <style:text-properties officeooo:paragraph-rsid="001ea3ee"/>
    </style:style>
    <style:style style:name="P6" style:family="paragraph" style:parent-style-name="Standard">
      <style:paragraph-properties fo:text-align="justify" style:justify-single-word="false"/>
      <style:text-properties officeooo:paragraph-rsid="001f95ed"/>
    </style:style>
    <style:style style:name="P7" style:family="paragraph" style:parent-style-name="Standard">
      <style:paragraph-properties fo:text-align="justify" style:justify-single-word="false"/>
      <style:text-properties officeooo:paragraph-rsid="00203108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185089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019e5a5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font-weight="normal" officeooo:rsid="00202749" officeooo:paragraph-rsid="00202749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tyle="normal" fo:font-weight="bold" officeooo:paragraph-rsid="00203108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text-align="end" style:justify-single-word="false"/>
      <style:text-properties officeooo:rsid="00203108" officeooo:paragraph-rsid="00203108"/>
    </style:style>
    <style:style style:name="P13" style:family="paragraph" style:parent-style-name="Standard">
      <style:paragraph-properties fo:text-align="end" style:justify-single-word="false"/>
      <style:text-properties officeooo:paragraph-rsid="0019e5a5"/>
    </style:style>
    <style:style style:name="P14" style:family="paragraph" style:parent-style-name="Table_20_Contents">
      <style:paragraph-properties fo:text-align="justify" style:justify-single-word="false"/>
    </style:style>
    <style:style style:name="P15" style:family="paragraph" style:parent-style-name="Table_20_Contents">
      <style:paragraph-properties fo:text-align="center" style:justify-single-word="false"/>
      <style:text-properties officeooo:rsid="001f95ed" officeooo:paragraph-rsid="001f95ed"/>
    </style:style>
    <style:style style:name="P16" style:family="paragraph" style:parent-style-name="Table_20_Contents">
      <style:paragraph-properties fo:text-align="justify" style:justify-single-word="false"/>
      <style:text-properties officeooo:rsid="00202749" officeooo:paragraph-rsid="00202749"/>
    </style:style>
    <style:style style:name="P17" style:family="paragraph" style:parent-style-name="Table_20_Contents">
      <style:paragraph-properties fo:text-align="justify" style:justify-single-word="false"/>
      <style:text-properties fo:language="en" fo:country="US" officeooo:rsid="00237f80" officeooo:paragraph-rsid="00237f80"/>
    </style:style>
    <style:style style:name="P18" style:family="paragraph" style:parent-style-name="Table_20_Contents">
      <style:paragraph-properties fo:text-align="justify" style:justify-single-word="false"/>
      <style:text-properties officeooo:rsid="00237f80" officeooo:paragraph-rsid="00237f80"/>
    </style:style>
    <style:style style:name="T1" style:family="text">
      <style:text-properties officeooo:rsid="0019e5a5"/>
    </style:style>
    <style:style style:name="T2" style:family="text">
      <style:text-properties officeooo:rsid="001ac881"/>
    </style:style>
    <style:style style:name="T3" style:family="text">
      <style:text-properties officeooo:rsid="001c1f23"/>
    </style:style>
    <style:style style:name="T4" style:family="text">
      <style:text-properties fo:language="en" fo:country="US" officeooo:rsid="001ac881"/>
    </style:style>
    <style:style style:name="T5" style:family="text">
      <style:text-properties fo:language="en" fo:country="US" officeooo:rsid="001ea3ee"/>
    </style:style>
    <style:style style:name="T6" style:family="text">
      <style:text-properties fo:language="en" fo:country="US" officeooo:rsid="00237f80"/>
    </style:style>
    <style:style style:name="T7" style:family="text">
      <style:text-properties officeooo:rsid="001ea3ee"/>
    </style:style>
    <style:style style:name="T8" style:family="text">
      <style:text-properties officeooo:rsid="001ac881" fo:background-color="transparent" loext:char-shading-value="0"/>
    </style:style>
    <style:style style:name="T9" style:family="text">
      <style:text-properties officeooo:rsid="001ea3ee" fo:background-color="transparent" loext:char-shading-value="0"/>
    </style:style>
    <style:style style:name="T10" style:family="text">
      <style:text-properties officeooo:rsid="001f95ed"/>
    </style:style>
    <style:style style:name="T11" style:family="text">
      <style:text-properties officeooo:rsid="00202749"/>
    </style:style>
    <style:style style:name="T12" style:family="text">
      <style:text-properties officeooo:rsid="00203108"/>
    </style:style>
    <style:style style:name="T13" style:family="text">
      <style:text-properties officeooo:rsid="00237f8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 text:c="65"/>Утверждено приказом</text:p>
      <text:p text:style-name="P10"><text:s text:c="104"/>директора ГБУ КЦСОН Трубчевского района</text:p>
      <text:p text:style-name="P10"><text:s text:c="99"/>Л.Н.Сидоренковой от <text:s text:c="19"/>№_______</text:p>
      <text:p text:style-name="P8"><text:s text:c="2"/></text:p>
      <text:p text:style-name="P8"/>
      <text:p text:style-name="P8"/>
      <text:p text:style-name="P8">Положение <text:span text:style-name="T11">по технологии</text:span> «Социальн<text:span text:style-name="T1">ый</text:span> парикмахер» <text:span text:style-name="T11">в </text:span>ГБУ «<text:span text:style-name="T1">Комплексный центр</text:span> социального обслуживания <text:span text:style-name="T1">населения Трубчевского района</text:span>» </text:p>
      <text:p text:style-name="P1"/>
      <text:p text:style-name="P1"/>
      <text:p text:style-name="P8">1. Общие положения</text:p>
      <text:p text:style-name="P2">1.1. Настоящее Положение разработано в соответствии с Федеральным законом от 28.12.2013 № 442-ФЗ «Об основах социального обслуживания граждан в Российской Федерации», иными федеральными и региональными законами и нормативными правовыми актами Российской Федерации</text:p>
      <text:p text:style-name="P2">1.2. Настоящее Положение регулирует деятельность <text:span text:style-name="T1">инновационной технологии</text:span> «Социальн<text:span text:style-name="T1">ый</text:span> парикмахер»</text:p>
      <text:p text:style-name="P2">1.3. <text:span text:style-name="T1">Инновационная технология </text:span>«Социальн<text:span text:style-name="T1">ый</text:span> парикмахер» <text:s/>предназначен<text:span text:style-name="T1">а</text:span> для предоставления парикмахерских услуг.</text:p>
      <text:p text:style-name="P2">1.4. Парикмахерская услуга предоставляется <text:span text:style-name="T4">парикмахер</text:span><text:span text:style-name="T5">о</text:span>м<text:span text:style-name="T2">, заключившим договор взаимодействия по предоставлению услуг парикмахера <text:s/>с ГБУ КЦСОН Трубчевского района. </text:span><text:span text:style-name="T7">Расположена парикмахерская по адресу</text:span><text:span text:style-name="T2">: </text:span><text:span text:style-name="T7">Брянская обл., г. Трубчевск, ул.Брянская, д.73.</text:span></text:p>
      <text:p text:style-name="P2"/>
      <text:p text:style-name="P9">2. Организация деятельности <text:span text:style-name="T2">технологии</text:span> «Социальн<text:span text:style-name="T2">ый</text:span> парикмахер»</text:p>
      <text:p text:style-name="P3">2.1. <text:span text:style-name="T2">Парикмахер</text:span> создает условия по обеспечению качественной работы по оказанию парикмахерских услуг, <text:span text:style-name="T2">ГБУ КЦСОН Трубчевского района</text:span> организует информационно – разъяснительную работу с населением.</text:p>
      <text:p text:style-name="P3">2.2. Парикмахерские услуги предоставляются пенсионерам, инвалидам, в том числе детям-инвалидам, малообеспеченным семьям (далее – получатель социальной услуги) по <text:span text:style-name="T7">заявительному принципу</text:span>. <text:span text:style-name="T2">Специалист ГБУ КЦСОН Трубчевского района принимает заявки от клиентов и передает список парикмахеру. Услуги предоставляются один раз в неделю по согласованию с парикмахером.</text:span></text:p>
      <text:p text:style-name="P3">В выходные и нерабочие праздничные дни услуга не предоставляется.</text:p>
      <text:p text:style-name="P5">2.3. «Социальн<text:span text:style-name="T2">ый</text:span> парикмахер» функционирует <text:span text:style-name="T2">по </text:span><text:span text:style-name="T8">адресу: </text:span><text:span text:style-name="T9">Брянская обл., г. Трубчевск, ул.Брянская, д.73</text:span>, а также по заявке получателей социальных услуг может производить обслуживание на дому.</text:p>
      <text:p text:style-name="P2"/>
      <text:p text:style-name="P9">3. Виды услуг <text:span text:style-name="T3">по инновационной технологии</text:span> «Социальн<text:span text:style-name="T3">ый</text:span> парикмахер»</text:p>
      <text:p text:style-name="P4">3.1. <text:s/>«Социальн<text:span text:style-name="T3">ый</text:span> парикмахер» предоставляет услуг<text:span text:style-name="T7">и, указанные в приложении 1</text:span></text:p>
      <text:p text:style-name="P2"/>
      <text:p text:style-name="P2"/>
      <text:p text:style-name="P9">4. Порядок и условия предоставления услуг <text:span text:style-name="T3">по технологии</text:span> «Социальн<text:span text:style-name="T3">ый</text:span> парикмахер»</text:p>
      <text:p text:style-name="P2">4.1. Для оказания услуги получатель социальной услуги предоставляет <text:span text:style-name="T7">в </text:span>учреждение один из следующих документов:</text:p>
      <text:p text:style-name="P2">- документ, удостоверяющий личность гражданина;</text:p>
      <text:p text:style-name="P6">- справку, свидетельство, удостоверение или иной документ установленного образца, свидетельствующий об отнесении клиента к указанным в пункте 2.2. раздела 2 настоящего Положения <text:span text:style-name="T7">по</text:span> категориям граждан. Документы представляются в подлинниках или в копиях.</text:p>
      <text:p text:style-name="P6">4.2. Основаниями для отказа в оказании услуги является:</text:p>
      <text:p text:style-name="P2">4.2.1. Наличие у получателя социальной услуги явных признаков инфекционных заболеваний кожи и волос, сыпи неясной этиологии, алкогольного опьянения (запах алкоголя, нарушение речи и координации движения, неустойчивость позы);</text:p>
      <text:p text:style-name="P2"><text:soft-page-break/>4.2.2. Отсутствие у получателя социальной услуги документов, указанных в пункте 4.1 раздела 4 настоящего Положения.</text:p>
      <text:p text:style-name="P2">4.3. Услуги «Социальн<text:span text:style-name="T3">ый</text:span> парикмахер» предоставляются на дому одному и тому же получателю социальных услуг не более 1 раза в месяц.</text:p>
      <text:p text:style-name="P2">4.4. Услуги оказываются гражданам по социально низким ценам на условиях полной оплаты согласно Прейскуранта цен, утвержденн<text:span text:style-name="T3">ых</text:span> <text:span text:style-name="T3">парикмахерской.</text:span></text:p>
      <text:p text:style-name="P2">4.4. Расчеты между получателем и исполнителем социальных услуг производятся с оформлением двух экземпляров квитанции, один из которых выдается получателю социальных услуг на руки.</text:p>
      <text:p text:style-name="P2"/>
      <text:p text:style-name="P2"/>
      <text:p text:style-name="P9">5. Права получателя социальной услуги и Учреждения</text:p>
      <text:p text:style-name="P2">5.1. При оказании услуги получатель социальной услуги имеет право на:</text:p>
      <text:p text:style-name="P2">- получение достоверной и своевременной информации о своих правах и обязанностях, порядке и формах оказания услуги;</text:p>
      <text:p text:style-name="P2">- конфиденциальность информации личного характера, ставшей известной <text:span text:style-name="T3">парикмахеру</text:span> при оказании услуги;</text:p>
      <text:p text:style-name="P2">- уважительное и гуманное отношение со стороны <text:span text:style-name="T3">парикмахера</text:span>;</text:p>
      <text:p text:style-name="P6">- защиту своих прав и законных интересов, в том числе в судебном порядке;</text:p>
      <text:p text:style-name="P6">- обращение с жалобой на действия <text:span text:style-name="T3">парикмахера</text:span>.</text:p>
      <text:p text:style-name="P4">5.2. Права Учреждения регламентируются нормативными правовыми актами Российской Федерации, <text:span text:style-name="T3">Брянской </text:span>области и уставом Учреждения.</text:p>
      <text:p text:style-name="P4"/>
      <text:p text:style-name="P11">6. Заключительные положения</text:p>
      <text:p text:style-name="P7">Настоящее Положение действует с момента его утверждения до момента принятия нового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2"><text:soft-page-break/>Приложение 1 </text:p>
      <text:p text:style-name="P13"/>
      <text:p text:style-name="P2"/>
      <text:p text:style-name="P2"/>
      <text:p text:style-name="P2"/>
      <text:p text:style-name="P6"><text:s/>Перечень услуг, предоставляемых <text:span text:style-name="T12">в рамках технологии</text:span> «Социальн<text:span text:style-name="T10">ый</text:span> парикмахер»</text:p>
      <text:p text:style-name="P6"/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TableLine2612588298208">
          <table:table-cell table:style-name="Таблица1.A1" office:value-type="string">
            <text:p text:style-name="P15">№</text:p>
          </table:table-cell>
          <table:table-cell table:style-name="Таблица1.A1" office:value-type="string">
            <text:p text:style-name="P15">Наименование услуги</text:p>
          </table:table-cell>
          <table:table-cell table:style-name="Таблица1.A1" office:value-type="string">
            <text:p text:style-name="P15">Цена, <text:span text:style-name="T13">руб</text:span></text:p>
          </table:table-cell>
        </table:table-row>
        <table:table-row table:style-name="TableLine2612588291952">
          <table:table-cell table:style-name="Таблица1.A1" office:value-type="string">
            <text:p text:style-name="P16">1</text:p>
          </table:table-cell>
          <table:table-cell table:style-name="Таблица1.A1" office:value-type="string">
            <text:p text:style-name="P16">Стрижка «под машинку»</text:p>
          </table:table-cell>
          <table:table-cell table:style-name="Таблица1.A1" office:value-type="string">
            <text:p text:style-name="P17">100 </text:p>
          </table:table-cell>
        </table:table-row>
        <table:table-row table:style-name="TableLine2612588300112">
          <table:table-cell table:style-name="Таблица1.A1" office:value-type="string">
            <text:p text:style-name="P16">2</text:p>
          </table:table-cell>
          <table:table-cell table:style-name="Таблица1.A1" office:value-type="string">
            <text:p text:style-name="P16">Стрижка обыкновенная</text:p>
          </table:table-cell>
          <table:table-cell table:style-name="Таблица1.A1" office:value-type="string">
            <text:p text:style-name="P18">200</text:p>
          </table:table-cell>
        </table:table-row>
        <table:table-row table:style-name="TableLine2612588293856">
          <table:table-cell table:style-name="Таблица1.A1" office:value-type="string">
            <text:p text:style-name="P16">3</text:p>
          </table:table-cell>
          <table:table-cell table:style-name="Таблица1.A1" office:value-type="string">
            <text:p text:style-name="P16">Стрижка модельная</text:p>
          </table:table-cell>
          <table:table-cell table:style-name="Таблица1.A1" office:value-type="string">
            <text:p text:style-name="P18">200</text:p>
          </table:table-cell>
        </table:table-row>
        <table:table-row table:style-name="TableLine2612588302560">
          <table:table-cell table:style-name="Таблица1.A1" office:value-type="string">
            <text:p text:style-name="P16">4</text:p>
          </table:table-cell>
          <table:table-cell table:style-name="Таблица1.A1" office:value-type="string">
            <text:p text:style-name="P16">Химическая завивка</text:p>
          </table:table-cell>
          <table:table-cell table:style-name="Таблица1.A1" office:value-type="string">
            <text:p text:style-name="P14"/>
          </table:table-cell>
        </table:table-row>
        <table:table-row table:style-name="TableLine2612588301472">
          <table:table-cell table:style-name="Таблица1.A1" office:value-type="string">
            <text:p text:style-name="P16">5</text:p>
          </table:table-cell>
          <table:table-cell table:style-name="Таблица1.A1" office:value-type="string">
            <text:p text:style-name="P16">Окрашивание волос</text:p>
          </table:table-cell>
          <table:table-cell table:style-name="Таблица1.A1" office:value-type="string">
            <text:p text:style-name="P18">500-600</text:p>
          </table:table-cell>
        </table:table-row>
      </table:table>
      <text:p text:style-name="P6"/>
      <text:p text:style-name="P6"/>
      <text:p text:style-name="P6"><text:s/>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10T15:57:05.409000000</dc:date>
    <meta:editing-duration>PT5H35M57S</meta:editing-duration>
    <meta:editing-cycles>5</meta:editing-cycles>
    <meta:generator>LibreOffice/7.1.1.2$Windows_X86_64 LibreOffice_project/fe0b08f4af1bacafe4c7ecc87ce55bb426164676</meta:generator>
    <meta:print-date>2022-06-10T10:45:58.181000000</meta:print-date>
    <meta:document-statistic meta:table-count="1" meta:image-count="0" meta:object-count="0" meta:page-count="3" meta:paragraph-count="57" meta:word-count="531" meta:character-count="4566" meta:non-whitespace-character-count="3791"/>
  </office:meta>
</office:document-meta>
</file>