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56484"/>
    </style:style>
    <style:style style:name="P2" style:family="paragraph" style:parent-style-name="Standard">
      <style:paragraph-properties fo:text-align="center" style:justify-single-word="false"/>
      <style:text-properties fo:font-weight="bold" officeooo:paragraph-rsid="00156484" style:font-weight-asian="bold" style:font-weight-complex="bold"/>
    </style:style>
    <style:style style:name="P3" style:family="paragraph" style:parent-style-name="Standard">
      <style:paragraph-properties fo:text-align="center" style:justify-single-word="false"/>
      <style:text-properties fo:font-size="14pt" fo:font-weight="bold" officeooo:paragraph-rsid="00156484" style:font-size-asian="14pt" style:font-weight-asian="bold" style:font-size-complex="14pt" style:font-weight-complex="bold"/>
    </style:style>
    <style:style style:name="P4" style:family="paragraph" style:parent-style-name="Standard">
      <style:paragraph-properties fo:text-align="justify" style:justify-single-word="false"/>
      <style:text-properties officeooo:paragraph-rsid="00156484"/>
    </style:style>
    <style:style style:name="P5" style:family="paragraph" style:parent-style-name="Standard">
      <style:paragraph-properties fo:text-align="justify" style:justify-single-word="false"/>
      <style:text-properties officeooo:paragraph-rsid="0016343a"/>
    </style:style>
    <style:style style:name="P6" style:family="paragraph" style:parent-style-name="Standard">
      <style:paragraph-properties fo:text-align="justify" style:justify-single-word="false"/>
      <style:text-properties officeooo:paragraph-rsid="0017dd1d"/>
    </style:style>
    <style:style style:name="P7" style:family="paragraph" style:parent-style-name="Standard">
      <style:paragraph-properties fo:text-align="justify" style:justify-single-word="false"/>
      <style:text-properties officeooo:paragraph-rsid="001e33fb"/>
    </style:style>
    <style:style style:name="P8" style:family="paragraph" style:parent-style-name="Standard">
      <style:paragraph-properties fo:text-align="justify" style:justify-single-word="false"/>
      <style:text-properties officeooo:paragraph-rsid="0016343a"/>
    </style:style>
    <style:style style:name="P9" style:family="paragraph" style:parent-style-name="Standard">
      <style:paragraph-properties fo:text-align="center" style:justify-single-word="false"/>
      <style:text-properties fo:font-weight="bold" officeooo:paragraph-rsid="00156484" style:font-weight-asian="bold" style:font-weight-complex="bold"/>
    </style:style>
    <style:style style:name="P10" style:family="paragraph" style:parent-style-name="Standard">
      <style:paragraph-properties fo:text-align="center" style:justify-single-word="false"/>
      <style:text-properties fo:font-weight="bold" officeooo:paragraph-rsid="0016343a" style:font-weight-asian="bold" style:font-weight-complex="bold"/>
    </style:style>
    <style:style style:name="T1" style:family="text">
      <style:text-properties officeooo:rsid="00156484"/>
    </style:style>
    <style:style style:name="T2" style:family="text">
      <style:text-properties officeooo:rsid="0017dd1d"/>
    </style:style>
    <style:style style:name="T3" style:family="text">
      <style:text-properties officeooo:rsid="0019b662"/>
    </style:style>
    <style:style style:name="T4" style:family="text">
      <style:text-properties officeooo:rsid="001b6931"/>
    </style:style>
    <style:style style:name="T5" style:family="text">
      <style:text-properties fo:language="en" fo:country="US" officeooo:rsid="001e33fb"/>
    </style:style>
    <style:style style:name="T6" style:family="text">
      <style:text-properties officeooo:rsid="001e33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Утверждено приказом</text:p>
      <text:p text:style-name="P1"><text:tab/><text:tab/><text:tab/><text:tab/> <text:span text:style-name="T3">д</text:span>иректора ГБУ «КЦСОН <text:span text:style-name="T1">Трубчевского</text:span> района» </text:p>
      <text:p text:style-name="P1"><text:tab/><text:tab/><text:tab/><text:tab/><text:span text:style-name="T1">Л.Н.Сидоренковой</text:span> от <text:s text:c="12"/>20<text:span text:style-name="T1">22</text:span> г. №________ </text:p>
      <text:p text:style-name="P1"/>
      <text:p text:style-name="P1"/>
      <text:p text:style-name="P3">П О Л О Ж Е Н И Е </text:p>
      <text:p text:style-name="P3"><text:span text:style-name="T4">по инновационной технологии</text:span> « Социальный туризм» </text:p>
      <text:p text:style-name="P1"/>
      <text:p text:style-name="P2">1.Общие положения</text:p>
      <text:p text:style-name="P6">1.1. Настоящее Положение разработано в соответствии с Федеральным законом РФ от 21.08.1995 г. № 122-ФЗ «О социальном обслуживании граждан пожилого возраста и инвалидов», Федеральным законом РФ от <text:span text:style-name="T2">28.12.2013</text:span> г. № <text:span text:style-name="T2">442</text:span>-ФЗ «<text:span text:style-name="T2">Об основах социального обслуживания граждан в Российской Федерации</text:span>».</text:p>
      <text:p text:style-name="P4">1.2. «Социальный туризм» является формой социального обслуживания и предоставляется гражданам пожилого возраста и инвалидам <text:span text:style-name="T2">Трубчевского</text:span> района.</text:p>
      <text:p text:style-name="P4">1.3. Данная услуга предоставляется на платной основе, оплата производится за транспортные расходы (транспорт предоставляет ГБУ «КЦСОН <text:span text:style-name="T2">Трубчевского</text:span> района», граждане возмещают расходы на бензин).</text:p>
      <text:p text:style-name="P6">1.4. Основными целями и задачами «Социального туризма» являются:</text:p>
      <text:p text:style-name="P6">- повышение качественного уровня жизни людей пожилого возраста и инвалидов через развитие внутреннего социального туризма;</text:p>
      <text:p text:style-name="P6">- приобщение пожилых граждан и инвалидов к активному образу жизни и культурно- познавательному отдыху;</text:p>
      <text:p text:style-name="P6">- расширение культурного кругозора и сферы общения пенсионеров;</text:p>
      <text:p text:style-name="P6"><text:s text:c="2"/>- сохранение и укрепление психоэмоционального здоровья пожилых граждан.</text:p>
      <text:p text:style-name="P4"/>
      <text:p text:style-name="P2">2. Основные формы работы по услуге «Социальный туризм»</text:p>
      <text:p text:style-name="P4"><text:s/>-организация экскурсионной работы на основе изучения особенностей культурно-исторического, этнографического наследия (святые, исторические и памятные места)</text:p>
      <text:p text:style-name="P4">- посещение культурно-досуговых заведений , музеев, филармоний , театров;</text:p>
      <text:p text:style-name="P4">- посещение святых , религиозных мест;</text:p>
      <text:p text:style-name="P4">- посещение праздничных мероприятий областного и районного значений;</text:p>
      <text:p text:style-name="P4">- формирование туристических групп, посещение выбранных мест, участие в культурных мероприятиях;</text:p>
      <text:p text:style-name="P4">- по материалам проведенных экскурсий готовятся отчетные информационные материалы для СМИ.</text:p>
      <text:p text:style-name="P4"/>
      <text:p text:style-name="P2">3. Порядок работы по внедрению услуги «Социальный туризм»</text:p>
      <text:p text:style-name="P4">3.1. Услуга «Социальный туризм» предоставляются гражданам по их просьбе и при их согласии на условиях оплаты по возмещению транспортных расходов.</text:p>
      <text:p text:style-name="P4">3.2. Координирует внедрение услуги «Социальный туризм», зав. отделением социально<text:span text:style-name="T4">го</text:span> обслуживания на дому, которая назначается приказом директора.</text:p>
      <text:p text:style-name="P5">3.3. Предоставление Услуги «Социальный туризм» производится на основании заключенного договора, подписанного сторонами (получателем услуги и Учреждением), в котором указывается наименование услуги, условия и сроки ее исполнения, порядок расчета, тарифы и сумма договора. Также сделка по предоставлению услуги может быть совершена устно («Сделка, для которой законом или соглашение сторон не установлена письменная (простая или нотариальная), форма, может быть совершена устно» (ч.1 ст. 159 ГК РФ)).</text:p>
      <text:p text:style-name="P5">3.4. В остальных случаях оплата за транспортные расходы по предоставлению услуги «Социальный туризм» производится получателем услуги зав. Отделением.</text:p>
      <text:p text:style-name="P5">3.5. Средства, поступившие в кассу Учреждения от оплаты транспортных расходов, зачисляются на внебюджетный лицевой счет Учреждения.</text:p>
      <text:p text:style-name="P5"><text:soft-page-break/>3.6. Бухгалтерия Учреждения ведет учет поступивших в кассу и зачисленных на внебюджетный лицевой счет Учреждения денежных средств от оплаты транспортных расходов.</text:p>
      <text:p text:style-name="P5">3.7. Заведующая отделением социально-бытового обслуживания на дому, составляет следующую документацию:</text:p>
      <text:p text:style-name="P7">1. Календарн<text:span text:style-name="T4">ы</text:span>й план экскурсионных мероприятий на год</text:p>
      <text:p text:style-name="P7"><text:span text:style-name="T5">(</text:span>Перечень мероприятий, <text:span text:style-name="T6">с</text:span>рок реализации<text:span text:style-name="T6">).</text:span></text:p>
      <text:p text:style-name="P5">2. Определение финансовых затрат на проведение экскурсии (<text:span text:style-name="T6">п</text:span>еречень мероприятий, <text:span text:style-name="T6">с</text:span>умма транспортных расходов<text:span text:style-name="T6">)</text:span></text:p>
      <text:p text:style-name="P5">3. Осуществляет набор группы от <text:span text:style-name="T6">5</text:span> до <text:span text:style-name="T6">8</text:span> человек.</text:p>
      <text:p text:style-name="P5">4. Определяет сопровождающего и ответственное лицо за проведение экскурсии .</text:p>
      <text:p text:style-name="P5">5. Проводит инструктаж по технике безопасности с группой.</text:p>
      <text:p text:style-name="P5">6. Заключает договора на транспортное обслуживание граждан.</text:p>
      <text:p text:style-name="P5">7. Сдает денежные средства в кассу учреждения.</text:p>
      <text:p text:style-name="P5"><text:span text:style-name="T6">8.</text:span> Для оказания услуги «Социальный туризм» гражданину, необходимо обратиться непосредственно с заявкой к заведующей отделением, ответственной за оказание данной услуги.</text:p>
      <text:p text:style-name="P5"/>
      <text:p text:style-name="P10">4.Предоставление гражданам информации по услуге «Социальный туризм» </text:p>
      <text:p text:style-name="P5">4.1. Учреждение обязано своевременно и в доступном для ознакомления месте представлять гражданам необходимую и достоверную информацию об услуге "Социальный туризм" (маршруты и условия их предоставления и т.д.), которая расположена на информационном стенде.</text:p>
      <text:p text:style-name="P5"/>
      <text:p text:style-name="P5"/>
      <text:p text:style-name="P10">5. Учет и расходование средств, поступающих от оплаты транспортных расходов за услугу «Социальный туризм»</text:p>
      <text:p text:style-name="P5">5.1. Зав. отделением сдает по приходному ордеру в кассу денежные средства, полученные от граждан за услуги по квитанциям строгой отчетности, в которой указывается: наименование услуги и сумма платежа.</text:p>
      <text:p text:style-name="P5">5.2. Эти средства зачисляются на специальный счет учреждения и направляются в равных долях на дальнейшее развитие социального обслуживания и стимулирование труда работников учреждения.</text:p>
      <text:p text:style-name="P5">5.3. Бухгалтерский учет поступающих денежных средств и отчетность осуществляется бухгалтером в соответствии с действующим законодательством РФ.</text:p>
      <text:p text:style-name="P5">5.4. Ответственность за организацию работы, состояние учетной и финансовой дисциплины несет зав. отделением социально-бытового обслуживания на дому.</text:p>
      <text:p text:style-name="P5">5.5. Ответственность за целевое использование средств, полученных от услуг <text:span text:style-name="T6">технологии «Социальный туризм»</text:span>, достоверность финансовой отчетности по услугам несет главный бухгалтер.</text:p>
      <text:p text:style-name="P5"/>
      <text:p text:style-name="P10">6. Документация услуги «Социальный туризм»</text:p>
      <text:p text:style-name="P5">1.Приказ о введении услуги «Социальный туризм», назначении ответственного лица. 2.Положение об услуге « Социальный туризм». </text:p>
      <text:p text:style-name="P5">3.Заявка на выделение транспортного средства. </text:p>
      <text:p text:style-name="P5">4.Список участников экскурсии. </text:p>
      <text:p text:style-name="P5">5.Договор на предоставление транспорта. </text:p>
      <text:p text:style-name="P5">6.Документация для прохождения инструктажа по технике безопасности с группой. </text:p>
      <text:p text:style-name="P5">7. Отчет о проведении экскурсионного мероприятия, фото отчеты, материалы, направленные в СМИ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8T17:10:54.145000000</dc:date>
    <meta:editing-duration>PT8H6M54S</meta:editing-duration>
    <meta:editing-cycles>4</meta:editing-cycles>
    <meta:generator>LibreOffice/7.1.1.2$Windows_X86_64 LibreOffice_project/fe0b08f4af1bacafe4c7ecc87ce55bb426164676</meta:generator>
    <meta:print-date>2022-05-18T17:10:27.434000000</meta:print-date>
    <meta:document-statistic meta:table-count="0" meta:image-count="0" meta:object-count="0" meta:page-count="2" meta:paragraph-count="53" meta:word-count="695" meta:character-count="5612" meta:non-whitespace-character-count="4931"/>
  </office:meta>
</office:document-meta>
</file>